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1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0/11/2018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2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2:0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2-11T12:05:03.25</dc:date>
    <meta:editing-duration>PT39M50S</meta:editing-duration>
    <meta:editing-cycles>22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2" meta:object-count="0"/>
  </office:meta>
</office:document-meta>
</file>